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02in" fo:text-indent="0.4902in">
        <style:tab-stops/>
      </style:paragraph-properties>
      <style:text-properties fo:font-size="10.5pt" style:font-size-asian="10.5pt" style:font-size-complex="10.5pt"/>
    </style:style>
    <style:style style:name="TableColumn3" style:family="table-column">
      <style:table-column-properties style:column-width="1.7881in" style:use-optimal-column-width="false"/>
    </style:style>
    <style:style style:name="TableColumn4" style:family="table-column">
      <style:table-column-properties style:column-width="4.0437in" style:use-optimal-column-width="false"/>
    </style:style>
    <style:style style:name="TableColumn5" style:family="table-column">
      <style:table-column-properties style:column-width="1.977in" style:use-optimal-column-width="false"/>
    </style:style>
    <style:style style:name="Table2" style:family="table">
      <style:table-properties style:width="7.809in" fo:margin-left="-0.7187in" table:align="left"/>
    </style:style>
    <style:style style:name="TableRow6" style:family="table-row">
      <style:table-row-properties style:min-row-height="0.6013in" style:use-optimal-row-height="false"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0395in" style:use-optimal-row-height="false"/>
    </style:style>
    <style:style style:name="TableCell9" style:family="table-cell">
      <style:table-cell-properties fo:border="0.0034in solid #000000" fo:background-color="#EAF1DD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3" style:family="table-row">
      <style:table-row-properties style:min-row-height="0.9951in" style:use-optimal-row-height="false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Standard" style:list-style-name="RTF_Num2" style:family="paragraph">
      <style:paragraph-properties fo:text-align="center" fo:margin-left="0in" fo:text-indent="0in">
        <style:tab-stops/>
      </style:paragraph-properties>
    </style:style>
    <style:style style:name="T16" style:parent-style-name="DefaultParagraphFont" style:family="text">
      <style:text-properties style:font-name-complex="Times New Roman" fo:color="#000000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left="0.5in">
        <style:tab-stops/>
      </style:paragraph-properties>
    </style:style>
    <style:style style:name="TableRow22" style:family="table-row">
      <style:table-row-properties style:min-row-height="1.0562in"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fo:color="#000000"/>
    </style:style>
    <style:style style:name="P25" style:parent-style-name="Standard" style:family="paragraph">
      <style:text-properties style:font-name-asian="Times New Roman" fo:color="#000000"/>
    </style:style>
    <style:style style:name="P26" style:parent-style-name="Standard" style:family="paragraph">
      <style:text-properties style:font-name-asian="Times New Roman" fo:color="#000000"/>
    </style:style>
    <style:style style:name="T27" style:parent-style-name="DefaultParagraphFont" style:family="text">
      <style:text-properties style:font-name-asian="Times New Roman" fo:color="#000000"/>
    </style:style>
    <style:style style:name="T28" style:parent-style-name="DefaultParagraphFont" style:family="text">
      <style:text-properties style:font-name-asian="Times New Roman" fo:color="#000000"/>
    </style:style>
    <style:style style:name="T29" style:parent-style-name="DefaultParagraphFont" style:family="text">
      <style:text-properties style:font-name-asian="Times New Roman" fo:color="#000000"/>
    </style:style>
    <style:style style:name="T30" style:parent-style-name="DefaultParagraphFont" style:family="text">
      <style:text-properties style:font-name-asian="Times New Roman" fo:color="#000000"/>
    </style:style>
    <style:style style:name="T31" style:parent-style-name="DefaultParagraphFont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Times New Roman" fo:color="#000000"/>
    </style:style>
    <style:style style:name="TableRow33" style:family="table-row">
      <style:table-row-properties style:min-row-height="0.45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1.4159in" style:use-optimal-column-width="false"/>
    </style:style>
    <style:style style:name="TableColumn42" style:family="table-column">
      <style:table-column-properties style:column-width="4.0312in" style:use-optimal-column-width="false"/>
    </style:style>
    <style:style style:name="TableColumn43" style:family="table-column">
      <style:table-column-properties style:column-width="2.3618in" style:use-optimal-column-width="false"/>
    </style:style>
    <style:style style:name="Table40" style:family="table">
      <style:table-properties style:width="7.809in" fo:margin-left="-0.7187in" table:align="lef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min-row-height="0.4611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Times New Roman" style:font-name-complex="Calibri" fo:color="#000000" fo:font-size="11pt" style:font-size-asian="11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59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Times New Roman" style:font-name-complex="Calibri" fo:color="#000000" fo:font-size="11pt" style:font-size-asian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45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WW-Default" style:family="paragraph">
      <style:paragraph-properties fo:text-align="justify"/>
      <style:text-properties style:font-name-asian="Calibri" style:font-name-complex="Calibri" fo:color="#000000"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3.5048in" style:use-optimal-column-width="false"/>
    </style:style>
    <style:style style:name="TableColumn73" style:family="table-column">
      <style:table-column-properties style:column-width="2.1486in" style:use-optimal-column-width="false"/>
    </style:style>
    <style:style style:name="TableColumn74" style:family="table-column">
      <style:table-column-properties style:column-width="2.1555in" style:use-optimal-column-width="false"/>
    </style:style>
    <style:style style:name="Table71" style:family="table">
      <style:table-properties style:width="7.809in" fo:margin-left="-0.7187in" table:align="left"/>
    </style:style>
    <style:style style:name="TableRow75" style:family="table-row">
      <style:table-row-properties style:min-row-height="0.3118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min-row-height="0.418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color="#000000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color="#000000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</office:automatic-styles>
  <office:body>
    <office:text text:use-soft-page-breaks="true">
      <text:p text:style-name="P1">Ознака: КЛ-11 Комунално уређење чишћење снега-обавезе Јавног предузећ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Standard"><text:s text:c="4"/>КОМУНАЛНА ИНСПЕКЦИЈА ОПШТИНСКЕ УПРАВЕ КОВИН <text:s text:c="37"/>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КОНТРОЛНА ЛИСТА ЧИШЋЕЊЕ СНЕГА -<text:s/></text:span><text:span text:style-name="T12">-обавезе Јавног предузећа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list text:style-name="RTF_Num2">
              <text:list-item>
                <text:p text:style-name="P15"><text:span text:style-name="T16">ПРАВНИ ОСНОВ-</text:span><text:span text:style-name="T17">О <text:s/>Д<text:s/></text:span><text:span text:style-name="T18"><text:s text:c="2"/>Л <text:s/>У <text:s/>К <text:s/>А</text:span></text:p>
              </text:list-item>
            </text:list>
            <text:p text:style-name="P19">О КОМУНАЛНОМ УРЕЂЕЊУ НАСЕЉЕНИХ МЕСТА</text:p>
            <text:p text:style-name="P20">НА ПОДРУЧЈУ ОПШТИНЕ КОВИН</text:p>
            <text:p text:style-name="P21"/>
            <text:p text:style-name="Standard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Надзирани субјекат:______________________________________________________________________</text:p>
            <text:p text:style-name="P25">Матични<text:s/>број:___________ПИБ:___________________Седиште:_________________________</text:p>
            <text:p text:style-name="P26">Одговорно лице:______________________________________ЈМБГ:______________________________</text:p>
            <text:p text:style-name="Standard"><text:span text:style-name="T27">Адреса пребивалишта:__________________________________________________________</text:span><text:span text:style-name="T28"><text:line-break/></text:span><text:span text:style-name="T29">Лице које је при</text:span><text:span text:style-name="T30">сутно прегледу:_________________________</text:span><text:span text:style-name="T31"><text:s text:c="14"/></text:span><text:span text:style-name="T32"><text:s/>конт.тел.___________________________ Локација предмета контроле: <text:s/>_______________________________________________________________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Ред. број</text:p>
          </table:table-cell>
          <table:table-cell table:style-name="TableCell36">
            <text:p text:style-name="P37">Питање</text:p>
          </table:table-cell>
          <table:table-cell table:style-name="TableCell38">
            <text:p text:style-name="P39">Одговор и број бодова</text:p>
          </table:table-cell>
        </table:table-row>
      </table:table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<text:s/></text:span><text:span text:style-name="T48">-обавезе Јавног<text:s/></text:span><text:span text:style-name="T49">предузећа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Да ли се снег редовно чисти са јавних површина одређених Програмом</text:p>
          </table:table-cell>
          <table:table-cell table:style-name="TableCell58">
            <text:p text:style-name="Standard"/>
            <text:p text:style-name="Standard"/>
            <text:p text:style-name="Standard"/>
            <text:p text:style-name="Standard">да- <text:s text:c="9"/>-бр. бодова-60</text:p>
            <text:p text:style-name="Standard">не- <text:s text:c="9"/>-бр. бодова-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Да ли је чишћењем обезбеђено довољно простора за <text:s/>пролаз пешака</text:p>
          </table:table-cell>
          <table:table-cell table:style-name="TableCell64">
            <text:p text:style-name="Standard"><text:bookmark-start text:name="__DdeLink__18_1629679407"/><text:bookmark-end text:name="__DdeLink__18_1629679407"/>да- <text:s text:c="9"/>-бр. бодова-30</text:p>
            <text:p text:style-name="Standard"><text:bookmark-start text:name="__DdeLink__18_16296794071"/><text:bookmark-end text:name="__DdeLink__18_16296794071"/>не- <text:s text:c="9"/>-бр. бодова-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Надзирани субјект омогућује инспектору несметан инспекцијски надзор (чла 20. став 7. Закона о инспекцијском надзору)</text:p>
          </table:table-cell>
          <table:table-cell table:style-name="TableCell70">
            <text:p text:style-name="Standard"><text:bookmark-start text:name="__DdeLink__38_16296794072"/><text:bookmark-end text:name="__DdeLink__38_16296794072"/>да- <text:s text:c="9"/>-бр. бодова-20</text:p>
            <text:p text:style-name="Standard">не- <text:s text:c="9"/>-бр. бодова-0</text:p>
          </table:table-cell>
        </table:table-row>
      </table:table>
      <text:p text:style-name="Standard"/>
      <text:p text:style-name="Standard">НАПОМЕНА:</text:p>
      <text:p text:style-name="Standard"/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ТАБЕЛА ЗА УТВРЂИВАЊЕ СТЕПЕНА РИЗИКА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степен ризика</text:p>
          </table:table-cell>
          <table:table-cell table:style-name="TableCell81">
            <text:p text:style-name="P82">распон броја бодова</text:p>
          </table:table-cell>
          <table:table-cell table:style-name="TableCell83">
            <text:p text:style-name="P84">обележи утврђени степен ризика по броју бодова</text:p>
          </table:table-cell>
        </table:table-row>
        <table:table-row table:style-name="TableRow85">
          <table:table-cell table:style-name="TableCell86">
            <text:p text:style-name="P87">Незнатан</text:p>
          </table:table-cell>
          <table:table-cell table:style-name="TableCell88">
            <text:p text:style-name="P89">80-11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Низак</text:p>
          </table:table-cell>
          <table:table-cell table:style-name="TableCell95">
            <text:p text:style-name="P96">50-7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Средњи</text:p>
          </table:table-cell>
          <table:table-cell table:style-name="TableCell102">
            <text:p text:style-name="P103">30-49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Висок</text:p>
          </table:table-cell>
          <table:table-cell table:style-name="TableCell109">
            <text:p text:style-name="P110">20-2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ритичан</text:p>
          </table:table-cell>
          <table:table-cell table:style-name="TableCell116">
            <text:p text:style-name="P117">0-19</text:p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Standard"><text:s text:c="2"/>НАДЗИРАНИ СУБЈЕКАТ <text:s text:c="42"/>М.П. <text:s text:c="28"/>ИНСПЕКТОР</text:p>
      <text:p text:style-name="Standard">______________________<text:s/><text:s text:c="75"/>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style:vertical-align="auto"/>
      <style:text-properties style:font-name-asian="Times New Roman" style:font-name-complex="Arial" fo:language="en" fo:country="US" style:language-asian="zh" style:country-asian="CN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oltan Juhas</dc:creator>
    <meta:creation-date>2009-04-16T11:32:00Z</meta:creation-date>
    <dc:date>2023-04-06T09:53:00Z</dc:date>
    <meta:print-date>2023-04-06T09:48:00Z</meta:print-date>
    <meta:template xlink:href="Normal.dotm" xlink:type="simple"/>
    <meta:editing-cycles>10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5" meta:row-count="12" meta:non-whitespace-character-count="1522"/>
  </office:meta>
</office:document-meta>
</file>